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ак верно оценить события августа—сентября 1939 года</text:p>
      <text:p text:style-name="Standard"/>
      <text:p text:style-name="Standard">Предлагаю вашему вниманию статью о событиях августа—сентября 1939 года, когда путем блестящего дипломатического маневра нашей стране удалось избежать втягивания во Вторую мировую войну.</text:p>
      <text:p text:style-name="Standard"/>
      <text:p text:style-name="Standard"/>
      <text:p text:style-name="Standard"><text:s text:c="4"/>«В экспертном сообществе РФ, да и в российском обществе в целом, продолжает существовать определённая «размытость» оценок при интерпретации ряда исторических фактов и событий. В определённой мере эта «размытость» является объективным продолжением нашей силы в том смысле, что российское общество соблюдает табу на конфронтацию при наличии расхождений.</text:p>
      <text:p text:style-name="Standard"/>
      <text:p text:style-name="Standard"><text:s text:c="4"/>Однако в международной политике государства, для стратегии отдельных ведомств любая «размытость» позиции и оценок весьма нежелательна, а подчас даже недопустима.</text:p>
      <text:p text:style-name="Standard"/>
      <text:p text:style-name="Standard"><text:s text:c="4"/>В частности, МИД обязан блюсти интересы Российского государства в международных делах, не отвлекаясь на различие в формах его существования: будь-то СССР или Российская империя, Российская Республика 1917 года или Российская Федерация. Всё это лишь разные формы существования Российского государства в его тысячелетней истории.</text:p>
      <text:p text:style-name="Standard"/>
      <text:p text:style-name="Standard"><text:s text:c="4"/>Это в отдельных партийных рядах может сохраняться доктрина о «новой эре» с 1917 года. А в международном ведомстве обязана жёстко проводиться линия на защиту интересов именно тысячелетнего Российского государства.</text:p>
      <text:p text:style-name="Standard"/>
      <text:p text:style-name="Standard"><text:s text:c="4"/>В нашем обществе существует даже такой экзотичный «кластер мнений», что история государства началась в 1991 году. А всё, что было до того – это якобы «чужая» история. Такой подход «умиляет», но не более.</text:p>
      <text:p text:style-name="Standard"/>
      <text:p text:style-name="Standard"><text:s text:c="4"/>Толерантность к чужому мнению, что необходимо сохранять в российском обществе как необходимый элемент отказа от конфронтации в нём, не следует «автоматически» переносить на иные общества, тем более, на целенаправленно изолирующих себя от России. В такой связи не следует потакать чужим ухищрениям играть на российской толерантности.</text:p>
      <text:p text:style-name="Standard"/>
      <text:p text:style-name="Standard"><text:s text:c="5"/></text:p>
      <text:p text:style-name="Standard"/>
      <text:p text:style-name="Standard"><text:s text:c="4"/>В данном контексте обратимся к событиям 80-летней давности и их интерпретации. Уточним, речь пойдёт о сложном периоде в жизни СССР (идеологической фазе Российского государства) в августе-сентябре 1939 года.</text:p>
      <text:p text:style-name="Standard"/>
      <text:p text:style-name="Standard"><text:s text:c="4"/>К августу 1939 года СССР, во-первых, был втянут в военный конфликт на своём <text:soft-page-break/>Дальнем Востоке с Японией и её марионетками. Во-вторых, против СССР уже сложился действующий на тот момент блок агрессивных государств: нацистской Германии, фашистской Италии и милитаристской Японии («антикоминтерновский пакт»). В-третьих, Вторая Мировая война уже полыхала в Азии. В-четвёртых, в Европе у СССР практически не было союзников: антисоветскую позицию занимали и Германия, и Польша, и Великобритания, и Италия, и другие страны.</text:p>
      <text:p text:style-name="Standard"/>
      <text:p text:style-name="Standard"><text:s text:c="4"/>В результате, к августу 1939 года возникла опасность для СССР быть втянутым в войну на два фронта: в Европе и в Азии. У нацистской Германии уже были подготовлены планы военной экспансии на восток. Несколько дней ничего в подобных планах не решают, то есть, ничего не могут радикально изменить в ранее составленных планах.</text:p>
      <text:p text:style-name="Standard"/>
      <text:p text:style-name="Standard"><text:s text:c="4"/>Все усилия советских дипломатов по созданию антигитлеровской коалиции оказались тщетными. Единственной страной, расположенной близко к Германии, ещё не сделавшей попытку заключить договор о ненападении с ней, оставался в августе 1939 года лишь СССР.</text:p>
      <text:p text:style-name="Standard"/>
      <text:p text:style-name="Standard"><text:s text:c="4"/>Для избегания войны на два фронта советское руководство пошло на комбинированные усилия: по японским агрессорам наносился мощный военный удар, а с Германией проводились переговоры о заключении договора о ненападении.</text:p>
      <text:p text:style-name="Standard"/>
      <text:p text:style-name="Standard"><text:s text:c="4"/>20 августа 1939 года советско-монгольские войска начали генеральное наступление на силы японцев и их марионеток, получив с первых же дней определённый военный успех. А 23 августа 1939 года подписывается Договор о ненападении между Германией и СССР.</text:p>
      <text:p text:style-name="Standard"/>
      <text:p text:style-name="Standard"><text:s text:c="4"/>В итоге, вместо войны на два фронта СССР получил распад «антикоминтерновского» (антисоветского) блока держав. Япония, осознав смысл этого Договора, прекратила в сентябре свою военную кампанию, подписав Соглашение о прекращении военных действий между СССР, МНР и Японией с 16 сентября 1939 года на советских условиях.</text:p>
      <text:p text:style-name="Standard"/>
      <text:p text:style-name="Standard"><text:s text:c="4"/>Таким образом, военные успехи СССР на Дальнем Востоке помогли заключению Договора о ненападении с Германией, а подписание Договора позволило победно и досрочно закончить вооружённый конфликт на Дальнем Востоке. Кроме того, возникло глубокое политическое охлаждение между Японией и Германией, которое в дальнейшем привело к отказу Японии от скоординированных с Германией военных действий против СССР в 1941—1945 годах. Это позволило СССР перебросить часть вооружённых сил с Дальнего Востока под Москву в наиболее напряжённый период Отечественной войны осенью 1941 года.</text:p>
      <text:p text:style-name="Standard"/>
      <text:p text:style-name="Standard"><text:s text:c="5"/></text:p>
      <text:p text:style-name="Standard"/>
      <text:p text:style-name="Standard"><text:soft-page-break/><text:s text:c="4"/>На момент начала сентября 1939 года конфигурация антигитлеровской коалиции не просматривалась. Польша продолжала открыто занимать последовательную антисоветскую позицию. В то же время Польша имела договорные обязательства с Францией и Великобританией о военной помощи, опираясь на которые Польша занимала и антигерманскую позицию.</text:p>
      <text:p text:style-name="Standard"/>
      <text:p text:style-name="Standard"><text:s text:c="4"/>Развитие событий происходило по сценарию нацистской Германии – её <text:s/>войска вторглись в Польшу 01 сентября 1939 года. Франция и Великобритания объявили 03 сентября войну Германии, однако военных действий против Германии не предприняли. Так продолжалось, по сути дела, до ликвидации Германией Польского государства.</text:p>
      <text:p text:style-name="Standard"/>
      <text:p text:style-name="Standard"><text:s text:c="4"/>Польская армия, за редким исключением, не оказала существенного сопротивления войскам Германии, а польское правительство в начале сентября уже покинуло столицу ещё до подхода к ней немцев.</text:p>
      <text:p text:style-name="Standard"/>
      <text:p text:style-name="Standard"><text:s text:c="5"/></text:p>
      <text:p text:style-name="Standard"/>
      <text:p text:style-name="Standard"><text:s text:c="4"/>Наблюдая катастрофический развал Польского государства и отсутствие военной помощи Польше со стороны Великобритании и Франции, СССР принял решение вступить своими войсками в районы, исторически входившие в состав Российской империи, но оккупированные в 20-х годах Польшей. Советские войска выдвинулись за пределы СССР 17 сентября 1939 года после вступления в силу Соглашения о прекращении военных действий с Японией с 16 сентября. Движение советских войск по территории западных районов Белоруссии и Украины проходило без боевых столкновений с польскими войсками.</text:p>
      <text:p text:style-name="Standard"/>
      <text:p text:style-name="Standard"><text:s text:c="5"/></text:p>
      <text:p text:style-name="Standard"/>
      <text:p text:style-name="Standard"><text:s text:c="4"/>Процесс выдвижения советских войск на запад мог трактоваться как подготовка к вступлению СССР в конфронтацию с Германией. Однако Франция и Британия, объявившие войну Германии уже 3 сентября 1939 года, даже при таком развитии событий не создали антигитлеровскую коалицию с СССР. Был лишь слабый сигнал со стороны Польского правительства: распоряжение своим войскам на востоке Польши не оказывать сопротивления советским войскам.</text:p>
      <text:p text:style-name="Standard"/>
      <text:p text:style-name="Standard"><text:s text:c="4"/>Контуры антигитлеровской коалиции даже к концу сентября не были по вине наших будущих партнёров ещё сформированы. Существовала также реальная опасность обновления «антикоминтерновского пакта» уже с участием в нём Франции и Великобритании. В частности, после проведения Францией мобилизации объединённое англо-французское командование в условиях объявленной войны Германии и критического положения Польши отказалось от наступления своих войск на Германию.</text:p>
      <text:p text:style-name="Standard"/>
      <text:p text:style-name="Standard"><text:soft-page-break/><text:s text:c="5"/></text:p>
      <text:p text:style-name="Standard"/>
      <text:p text:style-name="Standard"><text:s text:c="4"/>СССР располагал ещё свежим, недельной давности, Договором о ненападении с Германией, а военного союза с западными странами как не было, так и не намечалось. Что делать СССР?</text:p>
      <text:p text:style-name="Standard"/>
      <text:p text:style-name="Standard"><text:s text:c="4"/>Прошло две недели с момента начала выдвижения советских войск на запад, и целый месяц прошёл с момента начала немецкой оккупации Польши, а военных действий против Германии, кроме одной локальной наступательной операции, на западном фронте не было. В такой ситуации СССР не пошёл на военный конфликт с Германией.</text:p>
      <text:p text:style-name="Standard"/>
      <text:p text:style-name="Standard"><text:s text:c="4"/>Сначала следовало определить контуры возможной коалиции. Однако соприкосновение с линией войск германского вермахта резко ухудшило стратегические позиции СССР: вероятность боестолкновений с перерастанием их в открытую затяжную войну резко возросла, что лишало СССР дипломатического маневрирования. А в идеологическом плане советским агитаторам приходилось крутиться как «ужам на горячей сковороде» – это был сильный психологический удар Германии по своему будущему противнику (СССР).</text:p>
      <text:p text:style-name="Standard"/>
      <text:p text:style-name="Standard"><text:s text:c="5"/></text:p>
      <text:p text:style-name="Standard"/>
      <text:p text:style-name="Standard"><text:s text:c="4"/>Что касается секретных протоколов к Договору о ненападении между Германией и СССР, то это универсальная практика в дипломатии того времени. Вот, например, Великобритания максимально засекретила всё, что связано с её дипломатическими усилиями и правительственными решениями того периода времени. А российские договорённости как в Первую Мировую войну, так и советские договорённости перед Второй Мировой войной выставлены на общее обозрение.</text:p>
      <text:p text:style-name="Standard"/>
      <text:p text:style-name="Standard"><text:s text:c="4"/>Единственная «крамола» в данных договорённостях заключается в том, что они были достигнуты без участия США и Великобритании. Без англосаксов были приняты какие-то общие рамки отношений Германии и СССР, устраняющие потенциальные риски их взаимного противостояния, в том числе масштабных военных действий. То есть, речь шла не об обязательных манипуляциях какой-либо стороны, а о гипотетическом развитии событий. Вариантов на тот момент могло быть много и обе стороны, в определённой мере, страховались от прямого военного столкновения между собой, мешая друг другу создать коалицию с Францией и Великобританией.</text:p>
      <text:p text:style-name="Standard"/>
      <text:p text:style-name="Standard"><text:s text:c="5"/></text:p>
      <text:p text:style-name="Standard"/>
      <text:p text:style-name="Standard"><text:s text:c="4"/>По поводу содержания так называемых протоколов к Договору: каждый из участников современного международного сообщества «думает в силу своей испорченности (зловредности)», а точнее, пытается использовать любой повод <text:soft-page-break/>против России в рамках «Большой игры англосаксов», добиваясь своих узких интересов.</text:p>
      <text:p text:style-name="Standard"/>
      <text:p text:style-name="Standard"><text:s text:c="4"/>По сути дела, эти протоколы были частью дипломатических интриг и стратегического расклада сил между участниками событий в Европе и в мире. Сложно представить, что два потенциальных врага, которые уже схлестнулись друг с другом в Испании, понимая весь антагонизм противной стороны, сошлись в выработке общего плана. Антикоммунист Гитлер пошёл на Договор о ненападении легко, так как и не собирался его соблюдать, а старался обезопасить себя от создания антигерманской коалиции. А СССР обоснованно опасался общего фронта западных стран против себя, поражаясь отсутствию боевых действий объединённых Франции и Великобритании против Германии после объявления ими войны Германии 03 сентября 1939 года.</text:p>
      <text:p text:style-name="Standard"/>
      <text:p text:style-name="Standard"><text:s text:c="5"/></text:p>
      <text:p text:style-name="Standard"/>
      <text:p text:style-name="Standard"><text:s text:c="4"/>Нацистская Германия, руководствуясь исключительно своими военными планами, после провокации, используемой в качестве повода для агрессии, вторглась в Польшу 01 сентября 1939 года.</text:p>
      <text:p text:style-name="Standard"/>
      <text:p text:style-name="Standard"><text:s text:c="4"/>С нелёгкой руки Польши эту дату в советское время стали трактовать как дату начала Второй Мировой войны. Но, во-первых, война уже велась и самым жестоким образом в Азии, да и в Европе уже была оккупирована Германией Чехословакия.</text:p>
      <text:p text:style-name="Standard"/>
      <text:p text:style-name="Standard"><text:s text:c="4"/>На момент вторжения немцев и поляков в 1938 году чехословацкая армия всё-таки была способна оказать сопротивление, но Чехословакию кинули Великобритания и Франция.</text:p>
      <text:p text:style-name="Standard"/>
      <text:p text:style-name="Standard"><text:s text:c="4"/>Во-вторых, военное противоборство в Польше германским войскам не подпадает под определение полномасштабной тотальной войны, точнее, речь может идти об ограниченных боях и об оккупации территории. Лишь поспешное бегство (возможно, с «подачи» западных союзников) правительства Польши привело к абсолютному успеху Гитлера. Вполне возможно, что начальные планы Германии относительно Польши были «скромнее», так как не ясна была активность её военных союзников – Франции и Великобритании.</text:p>
      <text:p text:style-name="Standard"/>
      <text:p text:style-name="Standard"><text:s text:c="4"/>Таким образом, трактовать именно 01.09.1939 года как начало Второй Мировой войны в Европе можно с тем же основанием, что и оккупацию Чехословакии в 1938 году Германией и Польшей или в марте 1939 года Германией. Также в качестве даты начала войны в Европе можно считать 03 сентября 1939 года – дату объявления Великобританией, а затем Францией войны Германии.</text:p>
      <text:p text:style-name="Standard"/>
      <text:p text:style-name="Standard"><text:s text:c="5"/></text:p>
      <text:p text:style-name="Standard"/>
      <text:p text:style-name="Standard"><text:soft-page-break/><text:s text:c="4"/>Спустя 80 лет Польша решила использовать эту памятную дату, отметив её приглашением на мероприятие руководителей США, Великобритании, Франции, Германии, Белоруссии, Украины, Молдовы, Литвы и других. На это собрание высокопоставленных гостей по юбилею даты не победы, а «начала» войны приглашены Польшей руководители многих стран, но не РФ – государства-продолжателя СССР – победителя нацистской Германии и её сателлитов.</text:p>
      <text:p text:style-name="Standard"/>
      <text:p text:style-name="Standard"><text:s text:c="4"/>С одной стороны, понять приглашение США, Франции, Великобритании, а тем более Германии можно – эти страны подталкивали войну в Европе, а Германия – прямой агрессор.</text:p>
      <text:p text:style-name="Standard"/>
      <text:p text:style-name="Standard"><text:s text:c="4"/>Приглашение Украины и Белоруссии тоже понятно: Польша явно подчёркивает, что часть территории этих стран входила в тот момент в состав Польши.</text:p>
      <text:p text:style-name="Standard"/>
      <text:p text:style-name="Standard"><text:s text:c="4"/>Приглашение прибалтов также логично: «родственные души», позволяющие перекинуть своим словоблудием зловещий мостик беспочвенных, кроме календарных совпадений, рассуждений о поражении Польши из-за агрессии Германии (что – правда) и действий СССР (что – ложь). У Польши ведь была историческая возможность напрямую обратиться за помощью к СССР.</text:p>
      <text:p text:style-name="Standard"/>
      <text:p text:style-name="Standard"><text:s text:c="4"/>За скобками остаётся и потворство со стороны Франции и Великобритании агрессору – Германии. А США, желающие влезть в Европу ещё по ходу Первой Мировой войны, вообще вне подозрений. Хотя именно с их поддержкой пестовался нацистский режим в Германии, чтобы с его помощью достичь целей США в Европе, ослабляя всех своих конкурентов.</text:p>
      <text:p text:style-name="Standard"/>
      <text:p text:style-name="Standard"><text:s text:c="4"/>А по существу, Польша опять «мутит воду», создавая уже не антисоветский, а антироссийский блок государств. Конечно, он уже есть – это НАТО, но его надо дисциплинировать, приободрять, направлять. Сюда же подключают группу руководящих персон, явно не понимающих, что территории их стран готовят под театры потенциальных военных действий. Польша – не исправима!</text:p>
      <text:p text:style-name="Standard"/>
      <text:p text:style-name="Standard"><text:s text:c="5"/></text:p>
      <text:p text:style-name="Standard"/>
      <text:p text:style-name="Standard"><text:s text:c="4"/>Российский МИД обязан отказаться от своей излишней толерантности в отношении позиции бывших советских республик. Пора их действия и поступки называть своими именами и оценивать факты, действия и события не как абстракцию, а как соучастие в подготовке антироссийского блока. Выводы по каждому участнику этого шабаша следует сделать РФ оперативно, объективно и публично. Россия имеет на это и полное право, и возможность как суверенное государство.</text:p>
      <text:p text:style-name="Standard"/>
      <text:p text:style-name="Standard"><text:s text:c="4"/>Историкам и правоведам, считающим себя апологетами советского периода в истории Российского государства, следует в своей сфере деятельности расставить <text:soft-page-break/>точки над i. Пора определить на чьей стороне находились во Второй Мировой войне Литва, Латвия и Эстония.</text:p>
      <text:p text:style-name="Standard"/>
      <text:p text:style-name="Standard"><text:s text:c="4"/>А МИДу и Правительству РФ совместно с широким кругом историков и правоведов настала необходимость определить условия, обязательства и права Балтийских стран при их существовании вне территории Российского государства. Нельзя же, в самом деле, и дальше держать в подвешенном состоянии последствия трансформаций Российского государства в XX веке.</text:p>
      <text:p text:style-name="Standard"/>
      <text:p text:style-name="Standard"><text:s text:c="4"/>Недопустимо, когда всю историю взаимоотношений сторон сводят к инсинуациям вокруг 23 августа 1939 года. Важно политическому классу России и обществу понять и принять положение, что решать вопросы взаимоотношений Российского государства с народами стран Балтии будут не англосаксы, а непосредственно и исключительно само Российское государство.</text:p>
      <text:p text:style-name="Standard"/>
      <text:p text:style-name="Standard"><text:s text:c="4"/>Что касается Польши, то РФ также желательно в правовом поле определить взаимоотношения с ней по поводу её появления (очередного появления Польши) после Первой Мировой войны. Россия благожелательна и добра, особенно, когда она сильна. Поляки в какой-то счастливый для них момент времени поймут, что надо быть ответственными за свою судьбу.</text:p>
      <text:p text:style-name="Standard"/>
      <text:p text:style-name="Standard"><text:s text:c="5"/></text:p>
      <text:p text:style-name="Standard"/>
      <text:p text:style-name="Standard"><text:s text:c="4"/>Александр Григорьевич Михайлов </text:p>
      <text:p text:style-name="Standard"/>
      <text:p text:style-name="Standard"><text:s text:c="4"/>Научный руководитель проекта «Генезис экономической стратег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en" fo:country="GB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K BeaRDy</meta:initial-creator>
    <meta:creation-date>2019-08-28T03:19:12.41</meta:creation-date>
    <meta:document-statistic meta:table-count="0" meta:image-count="0" meta:object-count="0" meta:page-count="7" meta:paragraph-count="58" meta:word-count="2021" meta:character-count="14968"/>
    <dc:date>2019-08-28T03:20:36.31</dc:date>
    <dc:creator>BLaCK BeaRDy</dc:creator>
    <meta:editing-duration>PT1M24S</meta:editing-duration>
    <meta:editing-cycles>1</meta:editing-cycles>
    <meta:generator>OpenOffice/4.1.6$Win32 OpenOffice.org_project/416m1$Build-9790</meta:generator>
  </office:meta>
</office:document-meta>
</file>