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 svg:font-family="Tahoma, Arial, Verdana"/>
    <style:font-face style:name="verdana" svg:font-family="verdana, helvetica, sans-serif"/>
    <style:font-face style:name="Palatino Linotype" svg:font-family="'Palatino Linotype'"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499cm"/>
    </style:style>
    <style:style style:name="P2" style:family="paragraph" style:parent-style-name="Text_20_body">
      <style:paragraph-properties fo:text-align="center" style:justify-single-word="false"/>
    </style:style>
    <style:style style:name="P3" style:family="paragraph" style:parent-style-name="Text_20_body">
      <style:paragraph-properties style:line-height-at-least="0.476cm" fo:text-align="justify" style:justify-single-word="false"/>
    </style:style>
    <style:style style:name="P4" style:family="paragraph" style:parent-style-name="Text_20_body">
      <style:text-properties fo:color="#000000" style:font-name="Tahoma" fo:font-size="9pt" fo:background-color="transparent"/>
    </style:style>
    <style:style style:name="P5" style:family="paragraph" style:parent-style-name="Text_20_body" style:list-style-name="L1"/>
    <style:style style:name="P6" style:family="paragraph" style:parent-style-name="Text_20_body">
      <style:paragraph-properties fo:margin-top="0cm" fo:margin-bottom="0cm"/>
    </style:style>
    <style:style style:name="P7" style:family="paragraph" style:parent-style-name="Text_20_body">
      <style:paragraph-properties fo:margin-top="0cm" fo:margin-bottom="0cm" style:line-height-at-least="0.48cm"/>
    </style:style>
    <style:style style:name="P8" style:family="paragraph" style:parent-style-name="Text_20_body" style:list-style-name="L1">
      <style:paragraph-properties fo:margin-top="0cm" fo:margin-bottom="0cm"/>
    </style:style>
    <style:style style:name="P9" style:family="paragraph" style:parent-style-name="Text_20_body">
      <style:paragraph-properties fo:margin-top="0cm" fo:margin-bottom="0cm" style:line-height-at-least="0.48cm" fo:text-align="start" style:justify-single-word="false" fo:padding="0cm" fo:border="none"/>
      <style:text-properties fo:font-variant="normal" fo:text-transform="none" fo:color="#000000" style:font-name="Tahoma" fo:font-size="9pt" fo:font-style="normal" fo:background-color="transparent"/>
    </style:style>
    <style:style style:name="P10" style:family="paragraph" style:parent-style-name="Text_20_body">
      <style:paragraph-properties fo:margin-top="0cm" fo:margin-bottom="0cm" style:line-height-at-least="0.48cm" fo:text-align="start" style:justify-single-word="false" fo:padding="0cm" fo:border="none"/>
      <style:text-properties fo:font-variant="normal" fo:text-transform="none" fo:background-color="transparent"/>
    </style:style>
    <style:style style:name="P11" style:family="paragraph" style:parent-style-name="Text_20_body">
      <style:paragraph-properties fo:margin-top="0cm" fo:margin-bottom="0cm" style:line-height-at-least="0.48cm" fo:text-align="start" style:justify-single-word="false" fo:padding="0cm" fo:border="none"/>
      <style:text-properties fo:font-variant="normal" fo:text-transform="none" style:font-name="Tahoma" fo:font-size="9pt" fo:font-style="normal" fo:background-color="transparent"/>
    </style:style>
    <style:style style:name="P12" style:family="paragraph" style:parent-style-name="Text_20_body">
      <style:paragraph-properties fo:margin-top="0cm" fo:margin-bottom="0cm" style:line-height-at-least="0.48cm" fo:text-align="start" style:justify-single-word="false" fo:padding="0cm" fo:border="none"/>
      <style:text-properties style:font-name="Tahoma" fo:font-size="9pt"/>
    </style:style>
    <style:style style:name="P13" style:family="paragraph" style:parent-style-name="Text_20_body">
      <style:paragraph-properties fo:margin-top="0cm" fo:margin-bottom="0cm" style:line-height-at-least="0.48cm" fo:text-align="start" style:justify-single-word="false" fo:padding="0cm" fo:border="none"/>
      <style:text-properties style:font-name="Tahoma" fo:font-size="9pt" fo:language="ro" fo:country="RO" fo:background-color="transparent"/>
    </style:style>
    <style:style style:name="P14" style:family="paragraph" style:parent-style-name="Text_20_body">
      <style:paragraph-properties fo:margin-top="0cm" fo:margin-bottom="0cm" style:line-height-at-least="0.48cm" fo:text-align="start" style:justify-single-word="false" fo:padding="0cm" fo:border="none"/>
      <style:text-properties fo:language="ro" fo:country="RO"/>
    </style:style>
    <style:style style:name="P15" style:family="paragraph" style:parent-style-name="Text_20_body">
      <style:paragraph-properties fo:margin-top="0cm" fo:margin-bottom="0cm" style:line-height-at-least="0.48cm" fo:text-align="start" style:justify-single-word="false" fo:padding="0cm" fo:border="none"/>
    </style:style>
    <style:style style:name="P16" style:family="paragraph" style:parent-style-name="Text_20_body">
      <style:paragraph-properties fo:margin-top="0cm" fo:margin-bottom="0cm" style:line-height-at-least="0.48cm" fo:text-align="start" style:justify-single-word="false" fo:padding="0cm" fo:border="none"/>
      <style:text-properties fo:color="#000000" style:font-name="Tahoma" fo:font-size="9pt" fo:language="ro" fo:country="RO" fo:background-color="transparent"/>
    </style:style>
    <style:style style:name="P17" style:family="paragraph" style:parent-style-name="Text_20_body">
      <style:paragraph-properties style:line-height-at-least="0.48cm" fo:text-align="start" style:justify-single-word="false" fo:padding="0cm" fo:border="none"/>
    </style:style>
    <style:style style:name="P18" style:family="paragraph" style:parent-style-name="Text_20_body">
      <style:paragraph-properties fo:margin-left="0cm" fo:margin-right="0cm" fo:margin-top="0cm" fo:margin-bottom="0cm" style:line-height-at-least="0.476cm" fo:text-align="justify" style:justify-single-word="false" fo:text-indent="0cm" style:auto-text-indent="false" fo:padding="0cm" fo:border="none"/>
    </style:style>
    <style:style style:name="T1" style:family="text">
      <style:text-properties style:font-name="Tahoma"/>
    </style:style>
    <style:style style:name="T2" style:family="text">
      <style:text-properties style:font-name="Tahoma" fo:font-size="9pt"/>
    </style:style>
    <style:style style:name="T3" style:family="text">
      <style:text-properties style:font-name="Tahoma" fo:font-size="9pt" fo:background-color="transparent"/>
    </style:style>
    <style:style style:name="T4" style:family="text">
      <style:text-properties style:font-name="Tahoma" fo:font-size="9pt" fo:language="ro" fo:country="RO"/>
    </style:style>
    <style:style style:name="T5" style:family="text">
      <style:text-properties style:font-name="Tahoma" fo:font-size="9pt" fo:language="ro" fo:country="RO" fo:background-color="transparent"/>
    </style:style>
    <style:style style:name="T6" style:family="text">
      <style:text-properties fo:language="ro" fo:country="RO"/>
    </style:style>
    <style:style style:name="T7" style:family="text">
      <style:text-properties fo:color="#000000"/>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UPDATE Scrisoare deschisa: Peste 400 de jurnalisti protesteaza fata de "practicile degradante din presa" </text:h>
      <text:p text:style-name="P6">de <text:a xlink:type="simple" xlink:href="https://www.hotnews.ro/articole_autor/Red.%20Stiri" text:style-name="Internet_20_link" text:visited-style-name="Visited_20_Internet_20_Link">Red. Stiri</text:a>     HotNews.ro </text:p>
      <text:p text:style-name="P6">Luni, 20 ianuarie 2014, 15:53 <text:a xlink:type="simple" xlink:href="https://economie.hotnews.ro/media_publicitate" text:style-name="Internet_20_link" text:visited-style-name="Visited_20_Internet_20_Link">Economie | Media &amp; Publicitate</text:a> </text:p>
      <text:p text:style-name="Standard"/>
      <text:p text:style-name="P1"><text:span text:style-name="Strong_20_Emphasis">Peste 400 de jurnalisti din mass-media centrale si locale, dar si cateva organizatii active in domeniul media protesteaza luni, printr-o scrisoare deschisa, impotriva "practicilor degradante din presa". "Dincolo de convingerile politice si ideologice diferite, consideram ca standardele jurnalistice, informarea corecta si binele public trebuie aparate si in jurul acestor valori trebuie sa ne solidarizam", arata ei in protest. "Deschidem acest protest si altor jurnalisti, publicisti, organizatii neguvernamentale si oricarei persoane care pune pret pe respectarea regulilor elementare ale jurnalismului", precizeaza semnatarii. <text:line-break/><text:line-break/>Lista de semnaturi pentru aceasta scrisoare ramane deschisa, iar cei care vor sa sustina protestul pot sa o faca </text:span><text:a xlink:type="simple" xlink:href="http://www.revista22.ro/protest-al-jurnali350tilor-mpotriva-practicilor-degradante-din-presa-36864.html" office:target-frame-name="Alta pagina" xlink:show="replace" text:style-name="Internet_20_link" text:visited-style-name="Visited_20_Internet_20_Link"><text:span text:style-name="Strong_20_Emphasis">aici</text:span></text:a><text:span text:style-name="Strong_20_Emphasis">.</text:span><text:line-break/><text:line-break/><text:span text:style-name="Strong_20_Emphasis">Scrisoarea, publicata initial de Revista 22:<text:line-break/><text:line-break/>UPDATE Marti la pranz, lista semnaturilor ajunsese la 408.<text:line-break/></text:span><text:line-break/>PROTEST al JURNALISTILOR impotriva practicilor DEGRADANTE din presa<text:line-break/><text:line-break/>Subsemnatii, ziaristi si publicisti, ne declaram solidari in dezideratul de a ne practica profesia cu maxima responsabilitate fata de adevar si de interesul public, cu buna-credinta si in respectul deontologiei. Dincolo de convingerile politice si ideologice diferite, consideram ca standardele jurnalistice, informarea corecta si binele public trebuie aparate si in jurul acestor valori trebuie sa ne solidarizam.<text:line-break/><text:line-break/>De aceea, ne simtim obligati sa luam pozitie fata de grava deteriorare a bunelor practici jurnalistice si sa protestam public fata de incalcarea acestora. Constatam profund revoltati ca incalcarea flagranta a Codului Deontologic, insulta, calomnia, minciuna, manipularea si, in general, sfidarea normelor etice au devenit o practica obisnuita. Afectarea grava a demnitatii si a imaginii publice, terfelirea reputatiei profesionale in cazul unor importante personalitati ale vietii culturale, inclusiv al unor jurnalisti, au depasit orice limite. Injuriile, montajele denigratoare, intruziunea in viata privata, violenta de limbaj, trivialitatea si falsificarea cu premeditare a adevarului sunt practici incalificabile. Consideram ca ele decredibilizeaza intreaga breasla si trebuie sa inceteze.<text:line-break/><text:line-break/>Respingem confuzia voit indusa ca totul se reduce la pozitionari politice diferite si ca toti <text:soft-page-break/>ziaristii sunt in egala masura vinovati de degradarea moralei profesionale si a spatiului public. Spunem raspicat ca responsabili de cele mai grave derapaje sunt cativa jurnalisti de la Trustul Intact, in special de la Antena 3.<text:line-break/><text:line-break/>Tocmai pentru ca respectam libertatea de exprimare, dezavuam public abdicarea de la normele jurnalistice. Demersul nostru are in vedere respectul pentru public si se plaseaza dincolo de pozitionari si optiuni politice.<text:line-break/><text:line-break/>Facem apel la toti jurnalistii onesti, atasati valorilor profesiei si responsabilitatilor ei, sa ni se alature.<text:line-break/><text:line-break/>Deschidem acest protest si altor jurnalisti, publicisti, organizatii neguvernamentale si oricarei persoane care pune pret pe respectarea regulilor elementare ale jurnalismului.<text:line-break/> </text:p>
      <text:p text:style-name="Text_20_body">1. Dan ALEXE, Freelancer</text:p>
      <text:p text:style-name="Text_20_body">2. Ovidiu ALBU, Jurnalist, Evenimentul Zilei</text:p>
      <text:p text:style-name="Text_20_body">3. Brînduşa ARMANCA, Publicist, TVR Timişoara</text:p>
      <text:p text:style-name="Text_20_body">4. Andrei AŞTEFĂNESEI, Jurnalist de investigaţie, Adevărul</text:p>
      <text:p text:style-name="Text_20_body">5. Liviu AVRAM, Redactor şef adjunct, Adevărul</text:p>
      <text:p text:style-name="Text_20_body">6. Ramona AVRAMESCU, Jurnalist, TVR 1</text:p>
      <text:p text:style-name="Text_20_body">7. Camelia BADEA, Jurnalist, ziare.com</text:p>
      <text:p text:style-name="Text_20_body">8. Andrei BĂDIN, Jurnalist, B1TV</text:p>
      <text:p text:style-name="Text_20_body">9. Magda BĂRĂSCU, Jurnalist, Freelancer</text:p>
      <text:p text:style-name="Text_20_body">10. Dollores BENEZIC, Jurnalist, Freelancer</text:p>
      <text:p text:style-name="Text_20_body">11. Attila BIRO, Jurnalist investigaţie, Gandul.info</text:p>
      <text:p text:style-name="Text_20_body">12. Mariana BECHIR, Publicist, cursdeguvernare.ro</text:p>
      <text:p text:style-name="Text_20_body">13. Claudiu BERBECE, Jurnalist, Freelancer</text:p>
      <text:p text:style-name="Text_20_body">14. Dan BOANTĂ, Jurnalist, AMRO News</text:p>
      <text:p text:style-name="Text_20_body">15. Adina BOCAI, Jurnalist, Ziua de Constanţa</text:p>
      <text:p text:style-name="Text_20_body">16. Mălin BOT, Jurnalist, Evenimentul Zilei</text:p>
      <text:p text:style-name="Text_20_body">17. Sidonia BOGDAN, Jurnalist, România Liberă</text:p>
      <text:p text:style-name="Text_20_body">18. Răzvan BRĂILEANU, Jurnalist, Revista 22</text:p>
      <text:p text:style-name="Text_20_body">19. Florin BUDESCU, Editor, stareapresei.ro</text:p>
      <text:p text:style-name="Text_20_body">20. Virgil BURLĂ, Jurnalist, Evenimentul Zilei</text:p>
      <text:p text:style-name="Text_20_body">21. Şerban BUŞCU, Jurnalist, Capital</text:p>
      <text:p text:style-name="Text_20_body">22. Radu BUŞNEAG, Jurnalist, DW</text:p>
      <text:p text:style-name="Text_20_body"><text:soft-page-break/>23. Luca, CAMBESTEANU, Jurnalist, PRO TV</text:p>
      <text:p text:style-name="Text_20_body">24. Grigore CARTIANU, Realizator emisiune, Adevărul, Naşul TV</text:p>
      <text:p text:style-name="Text_20_body">25. Cristian CÂMPEANU, Jurnalist, România Liberă</text:p>
      <text:p text:style-name="Text_20_body">26. Răzvan CHIRUŢĂ, Jurnalist, România Liberă</text:p>
      <text:p text:style-name="Text_20_body">27. Melania CINCEA, Jurnalist, Timpolis</text:p>
      <text:p text:style-name="Text_20_body">28. Cristi CITRE, Jurnalist, DIGI 24</text:p>
      <text:p text:style-name="Text_20_body">29. Laurenţiu CIOCĂZANU, Jurnalist, Reporter Virtual</text:p>
      <text:p text:style-name="Text_20_body">30. Florentina CIUVERCA, freelancer</text:p>
      <text:p text:style-name="Text_20_body">31. Ada CODĂU, Jurnalist, Ziua de Constanţa</text:p>
      <text:p text:style-name="Text_20_body">32. Floare COMŞEA, Realizator emisiune, România Liberă</text:p>
      <text:p text:style-name="Text_20_body">34. Victor COZMEI, Reporter, HotNews.ro</text:p>
      <text:p text:style-name="Text_20_body">35. Iulia CREŢU, Jurnalist, Ziarul de Vrancea</text:p>
      <text:p text:style-name="Text_20_body">36. Alexandru CRISTORIAN, Jurnalist, Freelancer</text:p>
      <text:p text:style-name="Text_20_body">37. Tatiana DABIJA, Publicist, Freelancer</text:p>
      <text:p text:style-name="Text_20_body">38. Ioana ENE, Jurnalist, ziare.com</text:p>
      <text:p text:style-name="Text_20_body">39. Sabina FATI, Jurnalist, România Liberă</text:p>
      <text:p text:style-name="Text_20_body">40. Ramona FLOREA, Jurnalist, HotNews.ro</text:p>
      <text:p text:style-name="Text_20_body">41. Violeta FOTACHE, Senior Editor, Evenimentul Zilei</text:p>
      <text:p text:style-name="Text_20_body">42. Andrei GHEORGHE, publicist   </text:p>
      <text:p text:style-name="Text_20_body">43. Ondine GHERGUŢ, Senior Editor, România Liberă</text:p>
      <text:p text:style-name="Text_20_body">44. Cristian GHINEA, Editor, Dilema Veche</text:p>
      <text:p text:style-name="Text_20_body">45. Dragoş GHIŢULETE, Publicist, contributors.ro</text:p>
      <text:p text:style-name="Text_20_body">46. Armand GOŞU, Redactor şef, Revista 22</text:p>
      <text:p text:style-name="Text_20_body">47. Cristian GROSU, redactor sef, cursdeguvernare.ro</text:p>
      <text:p text:style-name="Text_20_body">48. George GURESCU, Jurnalist, TVR</text:p>
      <text:p text:style-name="Text_20_body">49. Alexandru HÂNCU, Jurnalist, Kamikaze</text:p>
      <text:p text:style-name="Text_20_body">50. Adrian HALPERT, Jurnalist, Reporter Virtual</text:p>
      <text:p text:style-name="Text_20_body">51. Toni HRIŢAC, Redactor şef, Ziarul de Iasi</text:p>
      <text:p text:style-name="Text_20_body">52. Lucian LUMEZEANU, Jurnalist, ziare.com</text:p>
      <text:p text:style-name="Text_20_body">53. Gheorghe  ILAŞ, Redactor şef, realizator emisiuni, Opinia Timişoara, TV Europa Nova Timişoara</text:p>
      <text:p text:style-name="Text_20_body">54. Sorina IONESCU, Jurnalist, Gandul.info</text:p>
      <text:p text:style-name="Text_20_body">55. Simona IONESCU, Redactor sef, Evenimentul Zilei</text:p>
      <text:p text:style-name="Text_20_body"><text:soft-page-break/>56. Costin IONESCU, Jurnalist, HotNews.ro</text:p>
      <text:p text:style-name="Text_20_body">57. Alexa IONESCU, Realizator emisiune, Naşul TV</text:p>
      <text:p text:style-name="Text_20_body">58. Melinda KERTESZ, Jurnalist, TRANSINDEX</text:p>
      <text:p text:style-name="Text_20_body">59. Andi LASLAU, Producător, Naşul TV</text:p>
      <text:p text:style-name="Text_20_body">60. George LĂCăTUŞ, Jurnalist, Evenimentul Zilei</text:p>
      <text:p text:style-name="Text_20_body">61. Anca LĂZĂRESCU, Jurnalist, TVR</text:p>
      <text:p text:style-name="Text_20_body">62. Alexandru LĂZESCU, Publicist, Revista 22, Ziarul de Iaşi</text:p>
      <text:p text:style-name="Text_20_body">63. Tiberiu LOVIN, Jurnalist, Reporter Virtual</text:p>
      <text:p text:style-name="Text_20_body">64. Gabriela LUPU, Jurnalist, Romania libera</text:p>
      <text:p text:style-name="Text_20_body">65. Dominica MACRI, Editor, Revista National Geographic</text:p>
      <text:p text:style-name="Text_20_body">66. Octavian MANEA, Jurnalist, Revista 22</text:p>
      <text:p text:style-name="Text_20_body">67. Mircea MARIAN, Senior Editor, Evenimentul Zilei</text:p>
      <text:p text:style-name="Text_20_body">68. Viorel MARINEASA, Publicist, Timisoara        </text:p>
      <text:p text:style-name="Text_20_body">69. Sorina MATEI, Jurnalist, Freelancer</text:p>
      <text:p text:style-name="Text_20_body">70. Sabina MIHĂICĂ, Jurnalist, Freelancer, Timişoara</text:p>
      <text:p text:style-name="Text_20_body">71. Laurenţiu MIHU, Jurnalist, România Liberă</text:p>
      <text:p text:style-name="Text_20_body">72. Vlad MIXICH, Publicist, HotNews.ro</text:p>
      <text:p text:style-name="Text_20_body">73. Radu MORARU, Realizator emisiune, Naşul TV</text:p>
      <text:p text:style-name="Text_20_body">74. Lidia MOISE, Realizator emisiune, TVR</text:p>
      <text:p text:style-name="Text_20_body">75. Liliana NĂSTASE, Jurnalist, B1TV</text:p>
      <text:p text:style-name="Text_20_body">76. Sandrinio NEAGU, Redactor şef adjunct, Monitorul de Suceava</text:p>
      <text:p text:style-name="Text_20_body">77. Diana NEDELCU, Jurnalist, Radio România</text:p>
      <text:p text:style-name="Text_20_body">78. Iulia NUELEANU, Jurnalist, Curentul</text:p>
      <text:p text:style-name="Text_20_body">79. Andreea OFIŢERU, Jurnalist, Gandul.info</text:p>
      <text:p text:style-name="Text_20_body">80. Rodica PALADE, Publicist, Revista 22</text:p>
      <text:p text:style-name="Text_20_body">81. Cristian PANTAZI, Redactor-şef, HotNews.ro</text:p>
      <text:p text:style-name="Text_20_body">82. Claudiu PĂDUREAN, Jurnalist, CLUJ Today</text:p>
      <text:p text:style-name="Text_20_body">83. Cristian PĂTRĂŞCONIU, Publicist, Freelancer</text:p>
      <text:p text:style-name="Text_20_body">84. Claudia PÂRVOIU, Jurnalist, HotNews.ro</text:p>
      <text:p text:style-name="Text_20_body">85. Cristina PÂNZARIU, Producator, Naşul TV</text:p>
      <text:p text:style-name="Text_20_body">86. Roland Cătălin PENA, Jurnalist, Freelancer</text:p>
      <text:p text:style-name="Text_20_body">87. Gabriel PECHEANU, Reporter politic, DIGI 24</text:p>
      <text:p text:style-name="Text_20_body">88. Tomiţă PETCU, Jurnalist, DIGI 24</text:p>
      <text:p text:style-name="Text_20_body"><text:soft-page-break/>89. Georgeta PETROVICI, Jurnalist, Evenimentul Zilei Timisoara</text:p>
      <text:p text:style-name="Text_20_body">90. Florin GHIOCA, fotojurnalist freelancer</text:p>
      <text:p text:style-name="Text_20_body">91. Andrei Luca POPESCU, Jurnalist, Gandul.info</text:p>
      <text:p text:style-name="Text_20_body">92. Lucian POPESCU, Jurnalist, HotNews.ro</text:p>
      <text:p text:style-name="Text_20_body">93. Simona POPESCU, Publicist, Evenimentul Zilei</text:p>
      <text:p text:style-name="Text_20_body">94. Simona DONICI, Jurnalist, Timiş Online</text:p>
      <text:p text:style-name="Text_20_body">95. Andreea PORA, Redactor şef adjunct, Revista 22</text:p>
      <text:p text:style-name="Text_20_body">96. Cătălin PRISĂCARIU, Redactor şef adjunct, Kamikaze</text:p>
      <text:p text:style-name="Text_20_body">97. Daniela RAŢIU, Publicist, Evenimentul Zilei</text:p>
      <text:p text:style-name="Text_20_body">98. Dan RADU, Publicist, Ziarul de Iasi</text:p>
      <text:p text:style-name="Text_20_body">99. Mihai RĂDULESCU, Redactor-prezentator, TVR</text:p>
      <text:p text:style-name="Text_20_body">100. Petre RĂCHITĂ, Jurnalist, România Liberă</text:p>
      <text:p text:style-name="Text_20_body">101. George    RÎPĂ, Publicist, Freelancer</text:p>
      <text:p text:style-name="Text_20_body">102. Diana ROBU, Editor Coordonator, ziare.com</text:p>
      <text:p text:style-name="Text_20_body">103. Nicoleta SAVIN, Jurnalist, Naşul TV</text:p>
      <text:p text:style-name="Text_20_body">104. Silviu SERGIU, Redactor sef adjunct, Evenimentul Zilei</text:p>
      <text:p text:style-name="Text_20_body">105. Teodora STANCIU, Preşedinte Asociaţia Ziariştilor Independenţi din România</text:p>
      <text:p text:style-name="Text_20_body">106. Alina STANCU, Jurnalist, TVR</text:p>
      <text:p text:style-name="Text_20_body">107. Romeo STANCU, Operator imagine, TVR</text:p>
      <text:p text:style-name="Text_20_body">108. Ioan STANOMIR, Publicist, lapunkt.ro</text:p>
      <text:p text:style-name="Text_20_body">109. Ionel STOICA, Jurnalist, Evenimentul Zilei</text:p>
      <text:p text:style-name="Text_20_body">110. Robert ŞERBAN, Publicist, freelancer, Timişoara</text:p>
      <text:p text:style-name="Text_20_body">111. Mihai STEGEREAN, Producător, B1TV</text:p>
      <text:p text:style-name="Text_20_body">112. Raluca STROE BRUMARIU, Producător, TVR</text:p>
      <text:p text:style-name="Text_20_body">113. Dan SUCIU, Jurnalist, DIGI TV</text:p>
      <text:p text:style-name="Text_20_body">114. Dan TĂPĂLAGĂ, Editor Coordonator, HotNews.ro</text:p>
      <text:p text:style-name="Text_20_body">115. Marcel TOLCEA, Publicist, Freelancer</text:p>
      <text:p text:style-name="Text_20_body">116. Gelu TRANDAFIR, Jurnalist, Freelancer</text:p>
      <text:p text:style-name="Text_20_body">117. Robert TURCESCU, Realizator emisiune, B1TV</text:p>
      <text:p text:style-name="Text_20_body">118. Dan TURTURICĂ, Redactor şef, România Liberă</text:p>
      <text:p text:style-name="Text_20_body">119. Ovidiu VANGHELE, Jurnalist, Centrul de Investigaţii Media</text:p>
      <text:p text:style-name="Text_20_body">120. Alina Ioana VASILIU, Jurnalist, freelancer</text:p>
      <text:p text:style-name="Text_20_body">121. Smaranda, VULTUR, Publicist, Freelancer</text:p>
      <text:p text:style-name="Text_20_body"><text:soft-page-break/>122. Marius ŢUCĂ, Jurnalist, Viaţa Liberă - Galaţi</text:p>
      <text:p text:style-name="Text_20_body">123. Iulia VINING, Jurnalist, Freelancer</text:p>
      <text:p text:style-name="Text_20_body">124. Daniel VIGHI, Timisoara, Publicist</text:p>
      <text:p text:style-name="Text_20_body">125. Silvia VRÂNCEANU, Redactor şef, Ziarul de Vrancea</text:p>
      <text:p text:style-name="Text_20_body">126. Claudiu ZAMFIR, Jurnalist, HotNews.ro</text:p>
      <text:p text:style-name="Text_20_body">127. Valentin ZASCHIEVICI, Publicist, Freelancer</text:p>
      <text:p text:style-name="Text_20_body">128. Şipoş ZOLTAN, Jurnalist, TRANSINDEX</text:p>
      <text:p text:style-name="Text_20_body">129. Robert MIHĂILESCU, jurnalist, Hotnews.ro</text:p>
      <text:p text:style-name="Text_20_body">130. Boroko PARASZKA, jurnalist, freelancer</text:p>
      <text:p text:style-name="Text_20_body">131. Vlad MACOVEI, redactor șef, AgroInteligenta</text:p>
      <text:p text:style-name="Text_20_body">132. Andreea CÂMPEANU, fotojurnalist, freelancer, Sudanul de Sud</text:p>
      <text:p text:style-name="Text_20_body">133. Adrian PĂTRUŞCĂ, Redactor sef adjunct, Evenimentul zilei</text:p>
      <text:p text:style-name="Text_20_body">134. Alex COSTACHE, jurnalist, TVR</text:p>
      <text:p text:style-name="Text_20_body">135. Costel MITU, jurnalist, revista Marea Noastra</text:p>
      <text:p text:style-name="Text_20_body">136. Alexandru COCU, Comentator sportiv, Eurosport</text:p>
      <text:p text:style-name="Text_20_body">137. Liviu GHINEA, jurnalist, Viata Libera, Galati</text:p>
      <text:p text:style-name="Text_20_body">138. Laura BOGA, jurnalist si traducator, freelancer</text:p>
      <text:p text:style-name="Text_20_body">139. Andi SARBU, jurnalist, adevarulcaracalean.ro</text:p>
      <text:p text:style-name="Text_20_body">140. Tudor Calin ZAROJANU, jurnalist, Ziarul de Duminica, Dilema Veche</text:p>
      <text:p text:style-name="Text_20_body">141. Larisa CIUTA, jurnalist</text:p>
      <text:p text:style-name="Text_20_body">142. Daniel DABACAN, jurnalist, freelancer</text:p>
      <text:p text:style-name="Text_20_body">143. Florin GHETAU, jurnalist, jurnalvirtula.ro, Iasi</text:p>
      <text:p text:style-name="Text_20_body">144. Carmen VINTILA, jurnalist, Evenimentul Zilei</text:p>
      <text:p text:style-name="Text_20_body">145. Alfred ROSSENBERG, Radio TV Vocea Romaniei</text:p>
      <text:p text:style-name="Text_20_body">146. Daniel IONASCU, jurnalist, Adevarul</text:p>
      <text:p text:style-name="Text_20_body">147. Andrei FULIAS, jurnalist, ARQ.ro</text:p>
      <text:p text:style-name="Text_20_body">148. Alexandra POPESCU, jurnalist, National Geographic</text:p>
      <text:p text:style-name="Text_20_body">149. Marius DUMBRAVEANU, fotoreporter, Mediafax</text:p>
      <text:p text:style-name="Text_20_body">150. Daniel UNCU, jurnalist, freelancer</text:p>
      <text:p text:style-name="Text_20_body">151. Lacrima ANDREICA, jurnalist, Actualitatea Magazin</text:p>
      <text:p text:style-name="Text_20_body">152. Anca SIMINA, jurnalist, Gandul</text:p>
      <text:p text:style-name="Text_20_body">153. Marian COMAN - jurnalist, Obiectiv Vocea Brailei</text:p>
      <text:p text:style-name="Text_20_body">154. Sorin AVRAM - producator TV, freelancer</text:p>
      <text:p text:style-name="Text_20_body"><text:soft-page-break/>155. Iulia COMAN - redactor, News Cluj</text:p>
      <text:p text:style-name="Text_20_body">156. Ionut Vasile Dodut - jurnalist, News Cluj</text:p>
      <text:p text:style-name="Text_20_body">157. Paul CIOCOIU - jurnalist, Evenimentul Zilei</text:p>
      <text:p text:style-name="Text_20_body">158. Ileana ILIE - jurnalist, Capital</text:p>
      <text:p text:style-name="Text_20_body">159. Ionut ANDREI - publicist, Netpub Magazine</text:p>
      <text:p text:style-name="Text_20_body">160. Cati LUPASCU - redactor-sef adjunct, Obiectiv Vocea Brailei</text:p>
      <text:p text:style-name="Text_20_body">161. Florin TOMA - publicist, evz.ro</text:p>
      <text:p text:style-name="Text_20_body">162. Mihai DUTA - senior editor, B1 TV</text:p>
      <text:p text:style-name="Text_20_body">163. Ciprian MAILAT - redactor-sef adjunct, Capital</text:p>
      <text:p text:style-name="Text_20_body">164. Viorel DOGARU - redactor-sef, Timisoara Express</text:p>
      <text:p text:style-name="Text_20_body">165. Roxana PREDA - jurnalist, freelancer</text:p>
      <text:p text:style-name="Text_20_body">166. Marilena VOINEA - radactor sef, Gazeta de Sud</text:p>
      <text:p text:style-name="Text_20_body">167. Camelia ONCIU - reporter special, Monitorul Expres, Brasov</text:p>
      <text:p text:style-name="Text_20_body">168. Nicoleta M. DUMITRASCU - jurnalist, revista 22</text:p>
      <text:p text:style-name="Text_20_body">169. George Arun, Jurnalist, DW</text:p>
      <text:p text:style-name="Text_20_body">170. Cristina Hurdubaia, jurnalist, Centrul de Investigatii Media</text:p>
      <text:p text:style-name="Text_20_body">171. Dan Mazilu, redactor Academia Catavencu</text:p>
      <text:p text:style-name="Text_20_body"> 172. Eugen Cismasu, redactor Academia Catavencu</text:p>
      <text:p text:style-name="Text_20_body">173. Ion Obagila,  redactor MDI TV TARGOVISTE</text:p>
      <text:p text:style-name="Text_20_body">174. Diana Zaharia, jurnalist, revista Capital</text:p>
      <text:p text:style-name="Text_20_body">175. Andrei Pungovschi, fotoreporter freelancer</text:p>
      <text:p text:style-name="Text_20_body">176. Adrian NUTA, Senior eidtor, Legal Magazine</text:p>
      <text:p text:style-name="Text_20_body">177. Mihaela CRETU, Jurnalist, Freelancer</text:p>
      <text:p text:style-name="Text_20_body">178. Mihai GHIMPETEANU, Jurnalist independent</text:p>
      <text:p text:style-name="Text_20_body">179. Radu VANCU, Redactor Poesis International &amp; Transilvania</text:p>
      <text:p text:style-name="Text_20_body">180. Raluca ION, jurnalist, Gândul.info</text:p>
      <text:p text:style-name="Text_20_body">181. Gheorghe SMEOREANU, Editor, ziarul Criterii politice</text:p>
      <text:p text:style-name="Text_20_body">182. Angela CARABASU, Jurnalist, sibiunews.net</text:p>
      <text:p text:style-name="Text_20_body">183. Calin POPESCU, Jurnalist, Pitesti</text:p>
      <text:p text:style-name="Text_20_body">184. Sabin ORCAN- jurnalist, B1Tv</text:p>
      <text:p text:style-name="Text_20_body">185. Vladimir TISMANEANU – publicist, Revista 22, Evenimentul Zilei</text:p>
      <text:p text:style-name="Text_20_body">186. Cristian PREDOI - jurnalist, pemotoare.ro</text:p>
      <text:p text:style-name="Text_20_body">187. Alex ANDREI - jurnalist, Evenimentul Regional al Moldovei</text:p>
      <text:p text:style-name="Text_20_body"><text:soft-page-break/>188. Iulian CAZACU - jurnalist, TVR</text:p>
      <text:p text:style-name="Text_20_body">189. Laura BOGACIU - editor coordonator, Mamica de Azi</text:p>
      <text:p text:style-name="Text_20_body">190. Nicolae LEAHU - jurnalist, freelancer</text:p>
      <text:p text:style-name="Text_20_body">191. Maria DOBRESCU - jurnalist, Europa 21</text:p>
      <text:p text:style-name="Text_20_body">192. Daniel CHIRIAC - reporter, Ziarul de Vrancea</text:p>
      <text:p text:style-name="Text_20_body">193. Ion CARPATOREA - jurnalist, TVR</text:p>
      <text:p text:style-name="Text_20_body">194. Toader PAUN - realizator, Europa FM</text:p>
      <text:p text:style-name="Text_20_body">195. Marius BACIU - Glasul Maramuresului</text:p>
      <text:p text:style-name="Text_20_body">196. Ion MIHAI - jurnalist, TVR</text:p>
      <text:p text:style-name="Text_20_body">197. Andrei BARBOS - jurnalist, Baia Sprie, Maramures</text:p>
      <text:p text:style-name="Text_20_body">198. Catalina BUZDUN - red-sef, revista Tonica</text:p>
      <text:p text:style-name="Text_20_body">199. Mariana Oltean TUDOSE - redactor-sef, Viata Nemteana</text:p>
      <text:p text:style-name="Text_20_body">200. Horia TABACU - reporter, Evenimentul Zilei</text:p>
      <text:p text:style-name="Text_20_body">201. Attila ERSEK - jurnalist, feelancer</text:p>
      <text:p text:style-name="Text_20_body">202. Laura-Teodora HOLBAN - redactor, b1.ro</text:p>
      <text:p text:style-name="Text_20_body">203. Raluca COJOCARU - redactor, b1.ro</text:p>
      <text:p text:style-name="Text_20_body">204. Elsiddig ALY - colaborator, Kamikaze</text:p>
      <text:p text:style-name="Text_20_body">205. Gruia Andrei OPREA - jurnalist, Hunedoara Libera</text:p>
      <text:p text:style-name="Text_20_body">206. Bogdan Marius HAULICA - jurnalist, Hunedoara Libera</text:p>
      <text:p text:style-name="Text_20_body">207. Isabelle ZAROJANU - jurnalist, freelancer</text:p>
      <text:p text:style-name="Text_20_body">208. Costel STROESCU - jurnalist, CursDeGuvernare.ro</text:p>
      <text:p text:style-name="Text_20_body">209. Simona DRAGHICESCU - realizator, ETv Galati-Braila</text:p>
      <text:p text:style-name="Text_20_body">210. Cristina VATAMANU - jurnalist, Hunedoara Libera</text:p>
      <text:p text:style-name="Text_20_body">211. Cristina SIMION - fost jurnalist si publisher Edipresse</text:p>
      <text:p text:style-name="Text_20_body">212. Andrei CORNEA – publicist, Revista 22</text:p>
      <text:p text:style-name="Text_20_body">213. Adrian VASILACHE, Jurnalist, HotNews.ro</text:p>
      <text:p text:style-name="Text_20_body">214. Gheorghe SMEOREANU - editor, Criterii Politice</text:p>
      <text:p text:style-name="Text_20_body">215. Dragos GROS - jurnalist, freelancer, Tunisia</text:p>
      <text:p text:style-name="Text_20_body">216. Andreea POCOTILA - jurnalist, Romania Libera</text:p>
      <text:p text:style-name="Text_20_body">217. Tudor AGAVRILOAIE - Editor, Obiectiv de Suceava</text:p>
      <text:p text:style-name="Text_20_body">218. Lucian PURCAREANU - producator TV, B1TV</text:p>
      <text:p text:style-name="Text_20_body">219. Elena HREBEAN - producator Stiri, TVR</text:p>
      <text:p text:style-name="P3">220. Bety BLAGU, <text:span text:style-name="T2">producător Hotnews.ro</text:span></text:p>
      <text:p text:style-name="Text_20_body"><text:soft-page-break/>221. Ionut UNGUREANU - reporter, Adevarul</text:p>
      <text:p text:style-name="Text_20_body">222. Mihai FLOREA - videojurnalist, Dept Stiri TVR</text:p>
      <text:p text:style-name="Text_20_body">223. Ana-Maria CONSTANTINESCU - redactor sef, Editie Speciala de Oltenia</text:p>
      <text:p text:style-name="Text_20_body">224. Nadalin BLIDARU - blogger</text:p>
      <text:p text:style-name="Text_20_body">225. Gabriel TUDOR, jurnalist, Academia Catavencu</text:p>
      <text:p text:style-name="Text_20_body">226. Romana CHISU, Jurnalista, freelancer, Cluj-Napoca</text:p>
      <text:p text:style-name="Text_20_body">227. Teodor LAZA, editor Beiuseanul</text:p>
      <text:p text:style-name="Text_20_body">228. Radu RIZEA, jurnalist, freelancer</text:p>
      <text:p text:style-name="Text_20_body">229. Razvan PRITULESCU, redactor Academia Catavencu</text:p>
      <text:p text:style-name="Text_20_body">230. Adriana PLECAN, Jurnalist, Ziarul de Iasi</text:p>
      <text:p text:style-name="Text_20_body">231. Tia Serbanescu, senior editor Curentul</text:p>
      <text:p text:style-name="Text_20_body">232. Mihail CERNEA, redactor, Academia Catavencu</text:p>
      <text:p text:style-name="Text_20_body">233. Oana Elena ANCHELACHE, Co-editor Landscape Architects Network</text:p>
      <text:p text:style-name="Text_20_body">234. Victor Eugen Mihai LUNGU, analist media, blogger la Sare'n Ochi</text:p>
      <text:p text:style-name="Text_20_body">235. Ion Longin POPESCU, Jurnalist la revista Formula AS</text:p>
      <text:p text:style-name="Text_20_body">236. CATALINA CHELU, jurnalist, freelancer</text:p>
      <text:p text:style-name="Text_20_body">237. Marius VASILEANU, Publicist, freelancer</text:p>
      <text:p text:style-name="Text_20_body">238. Oana CALIN, Jurnalist, freelancer, Expres News</text:p>
      <text:p text:style-name="Text_20_body">239. Eugen HUCULICI, Realizator, Magic Fm Romania</text:p>
      <text:p text:style-name="P4">240. Răzvan AMĂRIEI, jurnalist Capital</text:p>
      <text:p text:style-name="P9">241. Gabriela ANTONIU, jurnalist, Evenimentul Zilei</text:p>
      <text:p text:style-name="P10"> </text:p>
      <text:p text:style-name="P9"><text:span text:style-name="T6">242. Madalin BLIDARU, student, blogger, Blidaru.net</text:span></text:p>
      <text:p text:style-name="P10"> </text:p>
      <text:p text:style-name="P9">243. Vera CÂMPEANU, activist pentru drepturile omului</text:p>
      <text:p text:style-name="P10"> </text:p>
      <text:p text:style-name="P11"><text:span text:style-name="T7">244. Eugen CISMAȘU</text:span>, <text:span text:style-name="T6">r</text:span>edactor Academia Catavencu</text:p>
      <text:p text:style-name="P10"> </text:p>
      <text:p text:style-name="P9"><text:span text:style-name="T6">245. Cristian DUMITRESCU, associate editor, JAMS (US)</text:span></text:p>
      <text:p text:style-name="P10"> </text:p>
      <text:p text:style-name="P9">246. Mirona HRIȚCU, jurnalist Capital</text:p>
      <text:p text:style-name="P9">247. Cezar ION, jurnalist TVR</text:p>
      <text:p text:style-name="P9">248. Dan MAZILU, Redactor <text:span text:style-name="T6">Șe</text:span>f, Academia Catavencu</text:p>
      <text:p text:style-name="P12">249. Ion OBAGILA - redactor MDI TV TARGOVISTE</text:p>
      <text:p text:style-name="P14"><text:span text:style-name="T3">250. Elvira POPETI, v</text:span><text:span text:style-name="T2">icepreședinte Asociația Civică</text:span> <text:span text:style-name="T2">Banat</text:span></text:p>
      <text:p text:style-name="P15"><text:span text:style-name="T3">251. Dan PORCUȚAN, </text:span><text:span text:style-name="T5">r</text:span><text:span text:style-name="T2">eporter Cluj-AM</text:span></text:p>
      <text:p text:style-name="P16">252. Adriana RĂCEANU - realizator</text:p>
      <text:p text:style-name="P7"><text:span text:style-name="T3">253. Vasile SURCEL, jurnalist, Curentul</text:span></text:p>
      <text:p text:style-name="P12">254. Romeo TARHON, redactor șef adjunct</text:p>
      <text:p text:style-name="P13">255. Vlad TEODORESCU, senior editor Evenimentul Zilei, Redactor-șef Evenimentul Zilei - editiția de Chișinău</text:p>
      <text:p text:style-name="P15"><text:soft-page-break/><text:span text:style-name="T5">256. </text:span>Ion DIACONESCU, jurnalist , Opinia Giurgiu</text:p>
      <text:p text:style-name="P15"><text:span text:style-name="T4">257. Andrei</text:span> PLEŞU, publicist, Dilema Veche, Adevărul</text:p>
      <text:p text:style-name="P15">258. Andrei OIŞTEANU, publicist independent</text:p>
      <text:p text:style-name="P15">259. Cristi IRIMIA - Editor coordonator la Vrancea Media (www.VranceaMedia.ro)<text:line-break/>260. Constantin NICULAE - Jurnalist, Freelancer<text:line-break/>261. Magda GRADINARU – Jurnalist, Digi24<text:line-break/>262. Mihaela MORARU - Jurnalist, Revista de Alba<text:line-break/>263. Anca APOSTOL - Jurnalist, Freelancer<text:line-break/>264. Ovidiu D. POPICA - Jurnalist, Freelancer<text:line-break/>265. Cristina MURGU – Jurnalist<text:line-break/>266. Andrei R. DOBROGEA - Jurnalist, Editor Kanal D<text:line-break/>267. Maria HUCULICI - Realizator emisiune, EURO SUD TV (ESTV), corespondent EVZ<text:line-break/>268. Angelo MITCHIEVICI - Publicist, Romania literara<text:line-break/>269. Andrei DUMITRU - Redactor, Academia Catavencu<text:line-break/>270. Roxana JIPA - Jurnalist investigatii si membru al Asociatiei Jurnalismul in Interes Public<text:line-break/>271. Gabriel N. BASARABESCU – Realizator, Radio Romania Actualitati<text:line-break/>272. Feri PREDESCU - Jurnalist, Evenimentul Zilei<text:line-break/>273. Aida ZAHARIA - Jurnalist, ZonaPress.ro<text:line-break/>274. Petre BARBU - Senior-editor Forbes Romania<text:line-break/>275. Marian POPESCU - Publicist, Adevarul<text:line-break/>276. Christian CRACIUN - Scriitor, editorialist Oglinda de azi, Campina<text:line-break/>277. Codruta MARINESCU - Producator de stiri, TVR, SRTV<text:line-break/>278. Alin CORDOS - Jurnalist, Mesagerul de BN<text:line-break/>279. Luigi BAMBULEA - Redactor sef adjunct, ''Verso'', Cluj-Napoca<text:line-break/>280. Emanuel PAVEL - Jurnalist, Romanian Times, Vancouver BC – Canada<text:line-break/>281. Alin CRISTEA -  Jurnalist, Ziarul Actual din Braila<text:line-break/>282. Paul Dragos ALIGICA - Publicist, Revista 22</text:p>
      <text:p text:style-name="P17">283. Alexandru CALINESCU - Publicist, Ziarul de Iasi<text:line-break/>284. Mariana VLADARAU - Redactor sef, Gazeta de Urziceni<text:line-break/>285. Gheorghe BURDUJAN - Jurnalist. Redactor sef, ziarul "VALENII". Valenii de Munte<text:line-break/>286. Gachi GABRIEL - Editor coordonator 7EST Iasi<text:line-break/>287. Catalina SFETCU - Editor-coordonator Valahia TV Giurgiu<text:line-break/>288. Felicia Gabriela PORTASE - Freelancer, scoala BBc de TV, AP Production,<text:line-break/>289. Gabriel JARNEA - Publicist, Revista 22, Dilema veche<text:line-break/>290. Pompiliu COMSA - Redactor Sef Realitatea Galati<text:line-break/>291. George BONEA - Jurnalist, Academia Catavencu<text:line-break/>292. Ion MORARU - Jurnalist senior, TVR<text:line-break/>293. Cezara MIRONICA - Jurnalist de investigatii, sef sectie Barlad, Vremea Noua – Vaslui<text:line-break/>294. Maria BARCU - Jurnalist, Pandurul, Gorj</text:p>
      <text:p text:style-name="Text_20_body"> 295. Dan ANDRONIC, publicist, Evenimentul Zilei</text:p>
      <text:p text:style-name="Text_20_body"> 296. Ovidiu AMĂLINEI - Redactor coordonator Economic, Viata Libera - Galati</text:p>
      <text:p text:style-name="Text_20_body"> 297. Oana Elena A<text:bookmark text:name="yui_3_13_0_ym1_1_1390254900312_4832"/><text:bookmark text:name="yui_3_13_0_ym1_1_1390254900312_4831"/>NGHELACHE, c<text:bookmark text:name="yui_3_13_0_ym1_1_1390254900312_4814"/>o-editor Landscape Architects Network</text:p>
      <text:p text:style-name="Text_20_body"><text:soft-page-break/> 298. Dan BADEA, <text:bookmark text:name="yui_3_13_0_ym1_1_1390254900312_4833"/>jurnalist investigații, freelancer</text:p>
      <text:p text:style-name="Text_20_body"> 299. Elisa BOULEANU, <text:bookmark text:name="yui_3_13_0_ym1_1_1390254900312_4834"/>jurnalist Teleorman24.ro</text:p>
      <text:p text:style-name="Text_20_body"> 300. Bogdan CHIREA, realizator emisiune, Litoral TV</text:p>
      <text:p text:style-name="Text_20_body">  301. Marian CHIRIAC, Jurnalist, Freelancer</text:p>
      <text:p text:style-name="Text_20_body">  302. Dan CONSTANTIN, Jurnalist, Ziarul de Iaşi</text:p>
      <text:p text:style-name="Text_20_body">  303. Andrei CRĂCIUN, Jurnalist, Freelancer</text:p>
      <text:p text:style-name="Text_20_body">  304. Romulus CRISTEA, jurnalist</text:p>
      <text:p text:style-name="Text_20_body">  305. Andreea DOGAR, jurnalist, freelancer, București</text:p>
      <text:p text:style-name="Text_20_body"> 306. Narcis DREJAN, Redactor șef Radio Sport Total FM</text:p>
      <text:p text:style-name="Text_20_body"> 307. Mihai GHIDUC, <text:bookmark text:name="yui_3_13_0_ym1_1_1390254900312_4863"/>Redactor-șef Men's Health</text:p>
      <text:p text:style-name="Text_20_body"> 308. Sebastian GHEORGHIU, jurnalist, Monitorul de Botoșani</text:p>
      <text:p text:style-name="Text_20_body"> 309. Cătălina IANCU, jurnalist, freelancer</text:p>
      <text:p text:style-name="Text_20_body"> 310. Dorian ILIE, Jurnalist Freelancer, Romania Libera</text:p>
      <text:p text:style-name="Text_20_body"><text:bookmark text:name="yui_3_13_0_ym1_1_1390254900312_4854"/> 311. Ciprian LASCU - Redactor şef, Revista National Geographic</text:p>
      <text:p text:style-name="Text_20_body"> 312. Ovidiu MARINCEA, Jurnalist Adevarul, Realitatea Tv</text:p>
      <text:p text:style-name="Text_20_body"> <text:bookmark text:name="yui_3_13_0_ym1_1_1390254900312_4848"/>313. Luminița MILITARU, Redactor șef, Adevărul caracalean</text:p>
      <text:p text:style-name="Text_20_body"> 314. Laura MIRA, jurnalist, jurnalist-imperativ.ro, Slatina</text:p>
      <text:p text:style-name="Text_20_body"> 315. Cătălin MORARU - Redactor şef , Monitorul de Botoşani</text:p>
      <text:p text:style-name="Text_20_body">316. Florin NICULA – Jurnalist, Ziarul de Iaşi</text:p>
      <text:p text:style-name="Text_20_body"> 317. Razvana NITA, Redactor Șef PORT.ro</text:p>
      <text:p text:style-name="Text_20_body"> 318. Cezar PĂDURARIU, jurnalist, editor coordonator al ziarului Adevărul pentru Moldova</text:p>
      <text:p text:style-name="Text_20_body"> 319. Ara ȘEPTILICI, jurnalist, scriitor</text:p>
      <text:p text:style-name="Text_20_body"> 320. Mihai PAHONȚU, Realizator de emisiuni la Radio Sport Total Fm</text:p>
      <text:p text:style-name="Text_20_body">321. Liviu PAPADIMA, publicist, profesor</text:p>
      <text:p text:style-name="Text_20_body">322. Dana PURGARU, Jurnalist, Freelancer</text:p>
      <text:p text:style-name="Text_20_body">323. Claudiu RAUS – Jurnalist, Ziarul de Iasi</text:p>
      <text:p text:style-name="Text_20_body">324. Eliza UNGUREANU, redactor Radio România Actualități</text:p>
      <text:p text:style-name="Text_20_body">325. Orlando TOADER, redactor sef, NEWSAR.RO - agentie media</text:p>
      <text:p text:style-name="Text_20_body"> 326. Paul COZIGIAN, jurnalist si realizator TV/Radio, freelance</text:p>
      <text:p text:style-name="Text_20_body"> 327. Silviu GENESSCU, jurnalist freelancer, traducator</text:p>
      <text:p text:style-name="Text_20_body">328. Iulia SIMA, jurnalista, Garbo.ro</text:p>
      <text:p text:style-name="Text_20_body">329. Cornel MIHALACHE, jurnalist TV Senior – SRTV</text:p>
      <text:p text:style-name="Text_20_body"><text:soft-page-break/>330. Andreea ICONARU, redactor, Obiectiv Vocea Brailei</text:p>
      <text:p text:style-name="Text_20_body">331. Radu BORZOS, editor de stiri, Pro tv</text:p>
      <text:p text:style-name="Text_20_body">332. Catalin SAVIN, editor Gazeta Romaneasca UK</text:p>
      <text:p text:style-name="Text_20_body">333. Alexandru MUNTEANU, Producator, TVR.</text:p>
      <text:p text:style-name="Text_20_body">334. Laurentiu NASTASE, freelancer LAURMEDIA</text:p>
      <text:p text:style-name="Text_20_body">335. Nicu TEODORESCU, jurnalist freelance, Londra</text:p>
      <text:p text:style-name="Text_20_body">336. Thomas CSINTA, jurnalist de investigatii, Revista Politia Capitalei</text:p>
      <text:p text:style-name="Text_20_body">337. Anamaria PANAIT, Producator stiri, Televiziunea Romana</text:p>
      <text:p text:style-name="Text_20_body">338. Marius VULPE, reporter, Realitatea TV</text:p>
      <text:p text:style-name="Text_20_body">339. LAURENTIU SOLOMON, jurnalist, freelancer, Ploiesti</text:p>
      <text:p text:style-name="Text_20_body">340. Leonard RELEA<text:span text:style-name="Strong_20_Emphasis">,</text:span> jurnalist, freelancer, Iasi</text:p>
      <text:p text:style-name="Text_20_body">341. Catalin HEGHES, jurnalist, saptamanalul Punctul</text:p>
      <text:p text:style-name="Text_20_body">342. .Petrisor CANA, senior editor cotidianul "Evenimentul zilei"</text:p>
      <text:p text:style-name="Text_20_body">343. Stefan CIOCAN, redactor cotidianul Glasul Hunedoarei</text:p>
      <text:p text:style-name="Text_20_body">344. Daniela RAINOV, jurnalist, freelancer</text:p>
      <text:p text:style-name="Text_20_body">345. Cornel TOMA, Gazeta Romaneasca (Italia)</text:p>
      <text:p text:style-name="Text_20_body">346. Iuliana ALEXA, redactor sef Psychologies Magazine</text:p>
      <text:p text:style-name="Text_20_body">347. Cristian BOTEZ, jurnalist, freelancer</text:p>
      <text:p text:style-name="Text_20_body">348.Camelia Ureche- GINNOUKLAS, corespondent SUA-Realitatea TV</text:p>
      <text:p text:style-name="Text_20_body">349. Steven V. BONICA, Redactor-Sef, Ziarul TRIBUNA Romaneasca, Chicago</text:p>
      <text:p text:style-name="Text_20_body">350. Doru BRAIA<text:span text:style-name="Strong_20_Emphasis">,</text:span> Realizator TV - Centrul National Media - National24plus</text:p>
      <text:p text:style-name="Text_20_body">351. George SAVA, Redactor-sef, Pagini Romanesti, Montreal</text:p>
      <text:p text:style-name="Text_20_body">352. Horia PANA, Comentator politic, freelancer</text:p>
      <text:p text:style-name="Text_20_body">353. Vartan ARACHELIAN, jurnalist, Cuvantul care zideste</text:p>
      <text:p text:style-name="Text_20_body">354. Irina Tudor DUMITRESCU, editor, Femeia</text:p>
      <text:p text:style-name="Text_20_body">355. Aura TITIRIGA, jurnalist B1tv</text:p>
      <text:p text:style-name="Text_20_body">356. Cristi ROMAN, jurnalist, freelancer (Dilema, Hotnews, Adevărul, GSP)</text:p>
      <text:p text:style-name="Text_20_body">357. Adelina RĂDULESCU, jurnalista</text:p>
      <text:p text:style-name="Text_20_body">358. Raluca ION, jurnalist, Gândul.info</text:p>
      <text:p text:style-name="Text_20_body">359. Tudorel URIAN, publicist evz.ro, critic literar</text:p>
      <text:p text:style-name="Text_20_body">360. Aurelia LAPUSAN<text:span text:style-name="Strong_20_Emphasis">,</text:span> jurnalist, conferentiar dr., Universitatea Ovidius din Constanta</text:p>
      <text:p text:style-name="Text_20_body">361. Nora DAMIAN, jurnalist freelancer</text:p>
      <text:p text:style-name="Text_20_body">362. Tiberiu AVRAM, Redactor sef Monitorul de Suceava</text:p>
      <text:p text:style-name="Text_20_body"><text:soft-page-break/>363. Antoaneta ETVES, jurnalist, Evenimentul Zilei</text:p>
      <text:p text:style-name="Text_20_body">364. Laurentiu GHITA,Redactor Sef, Revista Epigrama</text:p>
      <text:p text:style-name="Text_20_body">365. Gabriel MICU, redactor sef Milcovul.ro</text:p>
      <text:p text:style-name="Text_20_body">366. Sebastian DAN, jurnalist, newsbv.ro, Brasov</text:p>
      <text:p text:style-name="Text_20_body">367. Dan CHERCIU, publicist, Adevarrul, Politicstand</text:p>
      <text:p text:style-name="Text_20_body">368. Ion TITA-CALIN, jurnalist, cotidianul Cuget liber, Constanta</text:p>
      <text:p text:style-name="Text_20_body">369. Bogdan PACURAR, coordonator, Obiectiv.info</text:p>
      <text:p text:style-name="Text_20_body">370. Magda AXON, Redactor principal, cotidianul Crai nou, Suceava</text:p>
      <text:p text:style-name="Text_20_body">371. Calin BOSTAN, Jurnalist, director OPINIA Buzau</text:p>
      <text:p text:style-name="Text_20_body">372. Dan POPA, jurnalist HotNews.ro si blogger</text:p>
      <text:p text:style-name="Text_20_body">373. Andi RADIU, jurnalist, Gazeta Romaneasca, Italia</text:p>
      <text:p text:style-name="Text_20_body">374. Edy COSTIN, realizator radio la Radio Transilvania, Baia Mare</text:p>
      <text:p text:style-name="Text_20_body">375. Marius ALBU, redactor sef la radio metronom, rm.valcea</text:p>
      <text:p text:style-name="Text_20_body">376. Andrei BERESCU, regizor de montaj, Televiziunea Romana</text:p>
      <text:p text:style-name="Text_20_body">377. Cristian CURTE, redactor, Radio Romania Actualitati</text:p>
      <text:p text:style-name="Text_20_body">378. Florin TOMUTA, redactor Actualitati-Arad.ro</text:p>
      <text:p text:style-name="Text_20_body">379. Serban ENESCU, jurnalist, redactor sef, MONEY Magazine</text:p>
      <text:p text:style-name="Text_20_body">380. CATALINA JINGOIU, jurnalist Focus TV Buzau-Vrancea</text:p>
      <text:p text:style-name="Text_20_body">381. Paula BULZAN, redactor Actualitati- Arad</text:p>
      <text:p text:style-name="Text_20_body">382. Petrica FLOREA, redactor sef "IasiCiteste"</text:p>
      <text:p text:style-name="Text_20_body">383. Maria IORDANESCU, publicist Dilema Veche</text:p>
      <text:p text:style-name="Text_20_body">384. Horia ROMANESCU, jurnalist, freelancer</text:p>
      <text:p text:style-name="Text_20_body">385. Narcis ZAHIU, realizator, Radio Tecuci</text:p>
      <text:p text:style-name="Text_20_body">386. Claudiu KOMARTIN, poet, redactor-sef  al revistei Poesis international</text:p>
      <text:p text:style-name="Text_20_body">387. Paul NICULESCU, jurnalist, director editorial Monitorul de Cluj</text:p>
      <text:p text:style-name="Text_20_body">388. Mihnea-Petru PARVU, reporter, Evenimentul zilei</text:p>
      <text:p text:style-name="Text_20_body">389. Andreea TUDORICA, jurnalist, freelancer</text:p>
      <text:p text:style-name="Text_20_body">390. Florentin DEAC, jurnalist, freelancer</text:p>
      <text:p text:style-name="Text_20_body">391. Dorin COCIS, jurnalist, realizator programe radio - Radio Stil Dej</text:p>
      <text:p text:style-name="Text_20_body">392. Vlad ROTARU<text:span text:style-name="Strong_20_Emphasis">, </text:span>redactor politica-administratie Buna Ziua Iasi</text:p>
      <text:p text:style-name="Text_20_body">392. Andrei  CHIRMICIU<text:span text:style-name="Strong_20_Emphasis">, </text:span>redactor, Nyugati Jelen, Deva</text:p>
      <text:p text:style-name="Text_20_body">393. Stefan MUSCELEANU, jurnalist TVR</text:p>
      <text:p text:style-name="Text_20_body">394. Magda POPESCU, jurnalist Politica - VOCEA VALCII</text:p>
      <text:p text:style-name="Text_20_body"><text:soft-page-break/>395. Claudia STANCIU, jurnalist la Vocea Valcii</text:p>
      <text:p text:style-name="Text_20_body">396. SLivia CIMPOERU, freelance, fost EVZ si Adevarul</text:p>
      <text:p text:style-name="Text_20_body">397. Eduard IVASCU,  jurnalist, freelancer</text:p>
      <text:p text:style-name="Text_20_body">398. Marius STOIANOVICI, Publicist, Publisher Monitorul Expres , Brasov</text:p>
      <text:p text:style-name="Text_20_body">399. Aurel DRAGAN , Editor, www.businesscover.ro</text:p>
      <text:p text:style-name="Text_20_body">400. Emilian ISAILA, jurnalist, ziare.com</text:p>
      <text:p text:style-name="Text_20_body">401. Romeo POPESCU, redactor sef , Vocea Valcii</text:p>
      <text:p text:style-name="Text_20_body">402. Relus MURESAN, Jurnalista, Radio Romania Cultural</text:p>
      <text:p text:style-name="Text_20_body">403. Petre M. IANCU, jurnalist, Deutsche Welle</text:p>
      <text:p text:style-name="Text_20_body">404. Adina MARTIN, reporter politic, B1TV</text:p>
      <text:p text:style-name="Text_20_body">405. Alex. STEFANESCU, scriitor si publicist</text:p>
      <text:p text:style-name="Text_20_body">406. Irina MAXIM, Redactor Sef www.someseanul.ro, corespondent B1 TV</text:p>
      <text:p text:style-name="Text_20_body">407. Roxana DASCALU, jurnalist, fost corespondent Reuters</text:p>
      <text:p text:style-name="Text_20_body">408. Roxana ROSETI, redactor Evenimentul zilei</text:p>
      <text:p text:style-name="P18"><text:span text:style-name="Strong_20_Emphasis"><text:span text:style-name="Emphasis">(</text:span></text:span><text:span text:style-name="Strong_20_Emphasis"><text:span text:style-name="Emphasis"><text:span text:style-name="T1">Lista jurnaliştilor care semnează protestul se actualizează periodic)</text:span></text:span></text:span></text:p>
      <text:list xml:id="list6283202652409561510" text:style-name="L1">
        <text:list-item>
          <text:p text:style-name="P8">Centrul pentru Jurnalism Independent,</text:p>
        </text:list-item>
        <text:list-item>
          <text:p text:style-name="P8">Asociatia Ziaristilor Independenti din Romania,</text:p>
        </text:list-item>
        <text:list-item>
          <text:p text:style-name="P8">Freedom House Romania,</text:p>
        </text:list-item>
        <text:list-item>
          <text:p text:style-name="P8">Expert Forum,</text:p>
        </text:list-item>
        <text:list-item>
          <text:p text:style-name="P5">Grupul pentru Dialog Social sustin aceasta solidarizare a jurnalistilor impotriva practicilor degradante din presa romana.</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 svg:font-family="Tahoma, Arial, Verdana"/>
    <style:font-face style:name="verdana" svg:font-family="verdana, helvetica, sans-serif"/>
    <style:font-face style:name="Palatino Linotype" svg:font-family="'Palatino Linotype'"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Palatino Linotype" fo:font-size="12pt" fo:language="en" fo:country="GB" style:letter-kerning="true" style:font-name-asian="SimSun" style:font-size-asian="12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Palatino Linotype"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Palatino Linotype" style:font-name-complex="Arial1"/>
    </style:style>
    <style:style style:name="Caption" style:family="paragraph" style:parent-style-name="Standard" style:class="extra">
      <style:paragraph-properties fo:margin-top="0.212cm" fo:margin-bottom="0.212cm" text:number-lines="false" text:line-number="0"/>
      <style:text-properties style:font-name="Palatino Linotype"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Palatino Linotype" style:font-name-complex="Ari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LaCK BeaRDy</meta:initial-creator>
    <meta:creation-date>2019-08-18T20:34:59.49</meta:creation-date>
    <meta:document-statistic meta:table-count="0" meta:image-count="0" meta:object-count="0" meta:page-count="14" meta:paragraph-count="389" meta:word-count="3188" meta:character-count="23436"/>
    <dc:date>2019-08-18T20:37:01.74</dc:date>
    <dc:creator>BLaCK BeaRDy</dc:creator>
    <meta:editing-duration>PT2M6S</meta:editing-duration>
    <meta:editing-cycles>1</meta:editing-cycles>
    <meta:generator>OpenOffice/4.1.6$Win32 OpenOffice.org_project/416m1$Build-9790</meta:generator>
  </office:meta>
</office:document-meta>
</file>